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 fo:column-gap="0.2951in">
          <style:column-sep/>
        </style:columns>
      </style:section-properties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0.5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5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6083in" fo:margin-right="-0.0847in" fo:text-indent="-0.608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6666in" fo:margin-right="-0.2097in" fo:text-indent="-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5833in" fo:margin-right="-0.0847in" fo:text-indent="-0.5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style:font-style-complex="italic"/>
    </style:style>
    <style:style style:name="T108" style:parent-style-name="預設段落字型" style:family="text">
      <style:text-properties style:font-name="標楷體" style:font-name-asian="標楷體" style:font-weight-complex="bold" style:font-style-complex="italic"/>
    </style:style>
    <style:style style:name="T109" style:parent-style-name="預設段落字型" style:family="text">
      <style:text-properties style:font-name="標楷體" style:font-name-asian="標楷體" style:font-weight-complex="bold" style:font-style-complex="italic"/>
    </style:style>
    <style:style style:name="T110" style:parent-style-name="預設段落字型" style:family="text">
      <style:text-properties style:font-name="標楷體" style:font-name-asian="標楷體" style:font-weight-complex="bold" style:font-style-complex="italic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weight-complex="bold" style:font-style-complex="italic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style:font-style-complex="italic"/>
    </style:style>
    <style:style style:name="T123" style:parent-style-name="預設段落字型" style:family="text">
      <style:text-properties style:font-name="標楷體" style:font-name-asian="標楷體" style:font-weight-complex="bold" style:font-style-complex="italic"/>
    </style:style>
    <style:style style:name="T124" style:parent-style-name="預設段落字型" style:family="text">
      <style:text-properties style:font-name="標楷體" style:font-name-asian="標楷體" style:font-weight-complex="bold" style:font-style-complex="italic"/>
    </style:style>
    <style:style style:name="T125" style:parent-style-name="預設段落字型" style:family="text">
      <style:text-properties style:font-name="標楷體" style:font-name-asian="標楷體" style:font-weight-complex="bold" style:font-style-complex="italic"/>
    </style:style>
    <style:style style:name="T126" style:parent-style-name="預設段落字型" style:family="text">
      <style:text-properties style:font-name="標楷體" style:font-name-asian="標楷體" style:font-weight-complex="bold" style:font-style-complex="italic"/>
    </style:style>
    <style:style style:name="T127" style:parent-style-name="預設段落字型" style:family="text">
      <style:text-properties style:font-name="標楷體" style:font-name-asian="標楷體" style:font-weight-complex="bold" style:font-style-complex="italic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style:font-style-complex="italic"/>
    </style:style>
    <style:style style:name="P135" style:parent-style-name="內文" style:family="paragraph">
      <style:paragraph-properties fo:margin-left="0.5833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style:font-style-complex="italic"/>
    </style:style>
    <style:style style:name="T137" style:parent-style-name="預設段落字型" style:family="text">
      <style:text-properties style:font-name="標楷體" style:font-name-asian="標楷體" style:font-weight-complex="bold" style:font-style-complex="italic"/>
    </style:style>
    <style:style style:name="T138" style:parent-style-name="預設段落字型" style:family="text">
      <style:text-properties style:font-name="標楷體" style:font-name-asian="標楷體" style:font-weight-complex="bold" style:font-style-complex="italic"/>
    </style:style>
    <style:style style:name="T139" style:parent-style-name="預設段落字型" style:family="text">
      <style:text-properties style:font-name="標楷體" style:font-name-asian="標楷體" style:font-weight-complex="bold" style:font-style-complex="italic"/>
    </style:style>
    <style:style style:name="T140" style:parent-style-name="預設段落字型" style:family="text">
      <style:text-properties style:font-name="標楷體" style:font-name-asian="標楷體" style:font-weight-complex="bold" style:font-style-complex="italic"/>
    </style:style>
    <style:style style:name="T141" style:parent-style-name="預設段落字型" style:family="text">
      <style:text-properties style:font-name="標楷體" style:font-name-asian="標楷體" style:font-weight-complex="bold" style:font-style-complex="italic"/>
    </style:style>
    <style:style style:name="T142" style:parent-style-name="預設段落字型" style:family="text">
      <style:text-properties style:font-name="標楷體" style:font-name-asian="標楷體" style:font-weight-complex="bold" style:font-style-complex="italic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 style:font-style-complex="italic"/>
    </style:style>
    <style:style style:name="P148" style:parent-style-name="內文" style:family="paragraph">
      <style:paragraph-properties fo:margin-left="0.5833in" fo:text-indent="-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P169" style:parent-style-name="內文" style:family="paragraph">
      <style:paragraph-properties fo:margin-left="0.525in" fo:text-indent="-0.52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625in" fo:text-indent="-0.6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6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FF0000"/>
    </style:style>
    <style:style style:name="P207" style:parent-style-name="內文" style:family="paragraph">
      <style:paragraph-properties fo:margin-left="0.5833in" fo:text-indent="-0.5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切割機User<text:s/>評分標準</text:p>
      <text:p text:style-name="內文"><text:span text:style-name="T2">使用</text:span><text:span text:style-name="T3">者</text:span><text:span text:style-name="T4">：</text:span><text:span text:style-name="T5"><text:s text:c="7"/></text:span><text:span text:style-name="T6"><text:s/></text:span><text:span text:style-name="T7"><text:s text:c="4"/></text:span><text:span text:style-name="T8"><text:s/></text:span><text:span text:style-name="T9">儀器</text:span><text:span text:style-name="T10">認証：</text:span><text:span text:style-name="T11"><text:s text:c="13"/></text:span><text:span text:style-name="T12"><text:s/></text:span><text:span text:style-name="T13">得分：</text:span><text:span text:style-name="T14"><text:s text:c="9"/></text:span><text:span text:style-name="T15"><text:s/></text:span></text:p>
      <text:p text:style-name="P16"/>
      <text:p text:style-name="內文"><text:span text:style-name="T17">滿分</text:span><text:span text:style-name="T18">210</text:span><text:span text:style-name="T19">分，不滿</text:span><text:span text:style-name="T20">150</text:span><text:span text:style-name="T21">分者下次再來。正確完成者打</text:span><text:span text:style-name="T22"></text:span><text:span text:style-name="T23">，錯誤者打</text:span><text:span text:style-name="T24">ㄨ</text:span><text:span text:style-name="T25">。</text:span></text:p>
      <text:p text:style-name="內文"><text:span text:style-name="T26">（</text:span><text:span text:style-name="T27">測試時間為</text:span><text:span text:style-name="T28">30</text:span><text:span text:style-name="T29">分鐘</text:span><text:span text:style-name="T30">內完成，</text:span><text:span text:style-name="T31">超過時間每分鐘扣兩分</text:span><text:span text:style-name="T32">）</text:span></text:p>
      <text:p text:style-name="P33">操作程序不會需提示時，扣5分。</text:p>
      <text:p text:style-name="P34">操作程序提示次數：□<text:s/>□<text:s/>□<text:s/>□<text:s/>□<text:s/>□<text:s/>□<text:s/>□<text:s/>□<text:s/>□<text:s/>□<text:s/>□<text:s/>□<text:s/>□<text:s/>□<text:s/>□<text:s/>□</text:p>
      <text:p text:style-name="P35">操作步驟錯誤次數：□<text:s/>□<text:s/>□<text:s/>□<text:s/>□<text:s/>□<text:s/>□<text:s/>□<text:s/>□<text:s/>□<text:s/>□<text:s/>□<text:s/>□<text:s/>□<text:s/>□<text:s/>□<text:s/>□</text:p>
      <text:p text:style-name="P36"/>
      <text:section text:name="Sect1" text:style-name="S1">
        <text:soft-page-break/>
        <text:p text:style-name="P37">1.(5)<text:s/>使用前是否有確實填寫使用記錄簿？</text:p>
        <text:p text:style-name="P38">2.(5)<text:s/>開機時，所有開關是否完全開起？</text:p>
        <text:p text:style-name="P39">3.(5)<text:s/>選擇欲切割基材之刀片是否正確？</text:p>
        <text:p text:style-name="P40"><text:span text:style-name="T41">4.</text:span><text:span text:style-name="T42">(</text:span><text:span text:style-name="T43">15</text:span><text:span text:style-name="T44">)更換刀片時，是否有將spindle移至機台後方</text:span><text:span text:style-name="T45">？</text:span></text:p>
        <text:p text:style-name="P46"><text:span text:style-name="T47">5</text:span><text:span text:style-name="T48">.</text:span><text:span text:style-name="T49">(</text:span><text:span text:style-name="T50">10</text:span><text:span text:style-name="T51">)</text:span><text:span text:style-name="T52">更換刀片</text:span><text:span text:style-name="T53">動作是否正確</text:span><text:span text:style-name="T54">？</text:span><text:span text:style-name="T55">(一定要再次確認spindle</text:span><text:span text:style-name="T56">是否有懸浮</text:span><text:span text:style-name="T57">？</text:span><text:span text:style-name="T58">--用手轉看看)</text:span><text:span text:style-name="T59"><text:s/></text:span></text:p>
        <text:p text:style-name="P60">6.(5)<text:s/>內層固定座螺絲環有無放反？</text:p>
        <text:p text:style-name="內文"><text:span text:style-name="T61">7</text:span><text:span text:style-name="T62">.</text:span><text:span text:style-name="T63">(</text:span><text:span text:style-name="T64">5</text:span><text:span text:style-name="T65">)</text:span><text:span text:style-name="T66"><text:s/></text:span><text:span text:style-name="T67">是否確</text:span><text:span text:style-name="T68">實</text:span><text:span text:style-name="T69">按下</text:span><text:span text:style-name="T70">SYS INIT</text:span><text:span text:style-name="T71">作</text:span><text:span text:style-name="T72">初始化</text:span><text:span text:style-name="T73">動作</text:span><text:span text:style-name="T74">？</text:span></text:p>
        <text:p text:style-name="P75">8.(5)<text:s/>刀片參數維護可更換參數設定有哪項？</text:p>
        <text:p text:style-name="P76">9.(5)<text:s/>刀片更換需更改與檢查畫面注意之選項有哪四項？（<text:s/>單位、刀架外徑、刀片厚度、刀架外徑<text:s/>）</text:p>
        <text:p text:style-name="P77"><text:span text:style-name="T78">10</text:span><text:span text:style-name="T79">.</text:span><text:span text:style-name="T80">(</text:span><text:span text:style-name="T81">5</text:span><text:span text:style-name="T82">)</text:span><text:span text:style-name="T83"><text:s/></text:span><text:span text:style-name="T84">開始時</text:span><text:span text:style-name="T85">有無確切執行工作盤測高之動作</text:span><text:span text:style-name="T86">？</text:span></text:p>
        <text:p text:style-name="P87">11.(5)<text:s/>型號參數設定中選擇之切割基材與用戶密碼是否正確？<text:s/></text:p>
        <text:p text:style-name="P88"><text:span text:style-name="T89">1</text:span><text:span text:style-name="T90">2</text:span><text:span text:style-name="T91">.</text:span><text:span text:style-name="T92">(</text:span><text:span text:style-name="T93">30</text:span><text:span text:style-name="T94">)<text:s/></text:span><text:span text:style-name="T95">分別解釋</text:span><text:span text:style-name="T96">SI</text:span><text:span text:style-name="T97">、</text:span><text:span text:style-name="T98">GLASS與QUARTZ</text:span><text:span text:style-name="T99">之</text:span><text:span text:style-name="T100">切割方式、切割形狀、切割片厚度、透切厚度、刀片高度、圓形切割尺寸、長方形切割尺寸、進刀速度</text:span><text:span text:style-name="T101">之</text:span><text:span text:style-name="T102">預設值與</text:span><text:span text:style-name="T103">欲切割</text:span><text:span text:style-name="T104">晶粒尺寸做參數更改設定</text:span><text:span text:style-name="T105">？</text:span></text:p>
        <text:p text:style-name="P106"><text:span text:style-name="T107">1</text:span><text:span text:style-name="T108">3</text:span><text:span text:style-name="T109">.</text:span><text:span text:style-name="T110">(</text:span><text:span text:style-name="T111">5</text:span><text:span text:style-name="T112">)</text:span><text:span text:style-name="T113"><text:s/></text:span><text:span text:style-name="T114">解釋</text:span><text:span text:style-name="T115">切割方式</text:span><text:span text:style-name="T116">中</text:span><text:span text:style-name="T117">參數設定為</text:span><text:span text:style-name="T118">A與</text:span><text:span text:style-name="T119">AS</text:span><text:span text:style-name="T120">之不同？</text:span></text:p>
        <text:p text:style-name="P121"><text:span text:style-name="T122">14</text:span><text:span text:style-name="T123">.</text:span><text:span text:style-name="T124">(</text:span><text:span text:style-name="T125">5</text:span><text:span text:style-name="T126">)<text:s/></text:span><text:span text:style-name="T127">使用</text:span><text:span text:style-name="T128">進行一刀切割模式時可否確實完成</text:span><text:span text:style-name="T129">，</text:span><text:span text:style-name="T130">依欲切割</text:span><text:span text:style-name="T131">晶</text:span><text:span text:style-name="T132">樣品完成</text:span><text:span text:style-name="T133">參數更改設定</text:span><text:span text:style-name="T134">？</text:span></text:p>
        <text:p text:style-name="P135"><text:span text:style-name="T136">1</text:span><text:span text:style-name="T137">5</text:span><text:span text:style-name="T138">.</text:span><text:span text:style-name="T139">(</text:span><text:span text:style-name="T140">10</text:span><text:span text:style-name="T141">)</text:span><text:span text:style-name="T142">使用</text:span><text:span text:style-name="T143">進行第二刀以上切割模式時可否確實完成</text:span><text:span text:style-name="T144">，</text:span><text:span text:style-name="T145">依欲切割樣品完成</text:span><text:span text:style-name="T146">參數更改設定</text:span><text:span text:style-name="T147">？</text:span></text:p>
        <text:p text:style-name="P148"><text:span text:style-name="T149">1</text:span><text:span text:style-name="T150">6</text:span><text:span text:style-name="T151">.</text:span><text:span text:style-name="T152">(</text:span><text:span text:style-name="T153">2</text:span><text:span text:style-name="T154">0</text:span><text:span text:style-name="T155">)</text:span><text:span text:style-name="T156">有無將欲切割之基材放置於真空吸盤位置並按下C/T VAC按鍵？</text:span></text:p>
        <text:soft-page-break/>
        <text:p text:style-name="內文"><text:span text:style-name="T157">17.</text:span><text:span text:style-name="T158">(</text:span><text:span text:style-name="T159">5</text:span><text:span text:style-name="T160">)</text:span><text:span text:style-name="T161"><text:s/></text:span><text:span text:style-name="T162">會不會</text:span><text:span text:style-name="T163">調整</text:span><text:span text:style-name="T164">亮度旋</text:span><text:span text:style-name="T165">鈕</text:span><text:span text:style-name="T166">與聚焦之旋</text:span><text:span text:style-name="T167">鈕</text:span><text:span text:style-name="T168">?</text:span></text:p>
        <text:p text:style-name="P169">18.(10)能否將預切割之基材完成對位？</text:p>
        <text:p text:style-name="P170"><text:span text:style-name="T171">1</text:span><text:span text:style-name="T172">9</text:span><text:span text:style-name="T173">.</text:span><text:span text:style-name="T174">(</text:span><text:span text:style-name="T175">5</text:span><text:span text:style-name="T176">)<text:s/></text:span><text:span text:style-name="T177">切割動作完畢後</text:span><text:span text:style-name="T178">，</text:span><text:span text:style-name="T179">機台會發出嗶嗶聲響</text:span><text:span text:style-name="T180">如何處理</text:span><text:span text:style-name="T181">？（</text:span><text:span text:style-name="T182">按下ALRMCLR聲響即停止</text:span><text:span text:style-name="T183">）</text:span></text:p>
        <text:p text:style-name="P184"><text:span text:style-name="T185">20</text:span><text:span text:style-name="T186">.</text:span><text:span text:style-name="T187">(</text:span><text:span text:style-name="T188">10</text:span><text:span text:style-name="T189">)</text:span><text:span text:style-name="T190"><text:s/></text:span><text:span text:style-name="T191">切割完成後</text:span><text:span text:style-name="T192">有無</text:span><text:span text:style-name="T193">重新做</text:span><text:span text:style-name="T194">『測高』</text:span><text:span text:style-name="T195">之步驟，</text:span><text:span text:style-name="T196">並</text:span><text:span text:style-name="T197">將磨損之深度紀錄下來並填入資料簿中</text:span><text:span text:style-name="T198">？</text:span></text:p>
        <text:p text:style-name="P199">21.(10)關機時步驟是否確實？（需關閉之開關）</text:p>
        <text:p text:style-name="P200">22.(5)<text:s/>關機時有無先按SYS INIT鍵再關機台開關？</text:p>
        <text:p text:style-name="P201">23.(15)半自動模式操作能否完成？包含與全自動不同之說明、及設定參數時所必要注意事項、實際對準操作三項。</text:p>
        <text:p text:style-name="P202">24.(10)遇無法完成切割作業時，是否1.先退回檢查參數、2.正常關機再重新操作?</text:p>
        <text:p text:style-name="P203"/>
        <text:p text:style-name="P204"/>
        <text:p text:style-name="P205"/>
        <text:p text:style-name="P206">認証模式，應考者先複誦，再動作</text:p>
        <text:p text:style-name="P207"><text:span text:style-name="T208">讓</text:span><text:span text:style-name="T209">考生一直動作到結束，認証者再行說明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style style:name="WW_CharLFO2LVL1" style:family="text">
      <style:text-properties style:font-name-asian="新細明體"/>
    </style:style>
    <style:style style:name="WW_CharLFO3LVL1" style:family="text">
      <style:text-properties style:font-name="Times New Roman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49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uble Side 認証評分標準</dc:title>
    <dc:subject/>
    <meta:initial-creator>brisco</meta:initial-creator>
    <dc:creator>羅明瑾</dc:creator>
    <meta:creation-date>2016-11-16T07:30:00Z</meta:creation-date>
    <dc:date>2016-11-16T07:30:00Z</dc:date>
    <meta:print-date>2008-07-16T09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