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end"/>
      <style:text-properties style:font-name="微軟正黑體" style:font-name-asian="微軟正黑體" fo:font-size="10pt" style:font-size-asian="10pt" style:font-size-complex="10pt"/>
    </style:style>
    <style:style style:name="TableColumn5" style:family="table-column">
      <style:table-column-properties style:column-width="1.5875in"/>
    </style:style>
    <style:style style:name="TableColumn6" style:family="table-column">
      <style:table-column-properties style:column-width="2.1937in"/>
    </style:style>
    <style:style style:name="TableColumn7" style:family="table-column">
      <style:table-column-properties style:column-width="1.5868in"/>
    </style:style>
    <style:style style:name="TableColumn8" style:family="table-column">
      <style:table-column-properties style:column-width="2.193in"/>
    </style:style>
    <style:style style:name="Table4" style:family="table">
      <style:table-properties style:width="7.5611in" style:rel-width="113.32%" fo:margin-left="0in" table:align="center"/>
    </style:style>
    <style:style style:name="TableRow9" style:family="table-row">
      <style:table-row-properties style:min-row-height="0.3611in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P12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P13" style:parent-style-name="內文" style:family="paragraph">
      <style:paragraph-properties fo:text-align="center" fo:line-height="0.2777in"/>
    </style:style>
    <style:style style:name="T1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5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TableRow18" style:family="table-row">
      <style:table-row-properties style:min-row-height="0.3756in"/>
    </style:style>
    <style:style style:name="TableCell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P21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P22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TableRow29" style:family="table-row">
      <style:table-row-properties style:min-row-height="0.7361in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</style:style>
    <style:style style:name="T3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</style:style>
    <style:style style:name="T3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P40" style:parent-style-name="內文" style:family="paragraph">
      <style:paragraph-properties fo:text-align="justify" fo:line-height="0.2777in"/>
    </style:style>
    <style:style style:name="T4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42" style:parent-style-name="內文" style:family="paragraph">
      <style:paragraph-properties fo:text-align="justify" fo:line-height="0.2777in"/>
    </style:style>
    <style:style style:name="T4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6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text-align="justify" fo:line-height="0.2777in"/>
    </style:style>
    <style:style style:name="T4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1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P55" style:parent-style-name="內文" style:family="paragraph">
      <style:paragraph-properties fo:text-align="center" fo:line-height="0.2777in"/>
    </style:style>
    <style:style style:name="T5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777in"/>
    </style:style>
    <style:style style:name="T5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65" style:parent-style-name="內文" style:family="paragraph">
      <style:paragraph-properties fo:text-align="justify" fo:line-height="0.2777in"/>
    </style:style>
    <style:style style:name="T6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72" style:parent-style-name="內文" style:family="paragraph">
      <style:paragraph-properties fo:text-align="justify" fo:line-height="0.2777in"/>
    </style:style>
    <style:style style:name="T7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78" style:parent-style-name="內文" style:family="paragraph">
      <style:paragraph-properties fo:text-align="justify" fo:line-height="0.2777in"/>
    </style:style>
    <style:style style:name="T7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85" style:parent-style-name="內文" style:family="paragraph">
      <style:paragraph-properties fo:text-align="justify" fo:line-height="0.2777in"/>
    </style:style>
    <style:style style:name="T8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92" style:family="table-row">
      <style:table-row-properties style:min-row-height="1.0736in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</style:style>
    <style:style style:name="T9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P98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P99" style:parent-style-name="內文" style:family="paragraph">
      <style:paragraph-properties fo:text-align="justify" fo:line-height="0.2777in"/>
    </style:style>
    <style:style style:name="T100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101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P102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P103" style:parent-style-name="內文" style:family="paragraph">
      <style:text-properties style:font-name="微軟正黑體" style:font-name-asian="微軟正黑體"/>
    </style:style>
    <style:style style:name="P104" style:parent-style-name="內文" style:list-style-name="LFO1" style:family="paragraph">
      <style:paragraph-properties fo:line-height="0.2777in"/>
    </style:style>
    <style:style style:name="T10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6" style:parent-style-name="預設段落字型" style:family="text">
      <style:text-properties style:font-name="微軟正黑體" style:font-name-asian="微軟正黑體" fo:font-weight="bold" style:font-weight-asian="bold" style:font-weight-complex="bold" fo:color="#0066FF" fo:font-size="14pt" style:font-size-asian="14pt" style:font-size-complex="14pt"/>
    </style:style>
    <style:style style:name="T10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8" style:parent-style-name="預設段落字型" style:family="text">
      <style:text-properties style:font-name="微軟正黑體" style:font-name-asian="微軟正黑體" fo:font-weight="bold" style:font-weight-asian="bold" style:font-weight-complex="bold" fo:color="#0066FF" fo:font-size="14pt" style:font-size-asian="14pt" style:font-size-complex="14pt"/>
    </style:style>
    <style:style style:name="T10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16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P117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P118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P119" style:parent-style-name="內文" style:family="paragraph">
      <style:paragraph-properties fo:line-height="0.2777in"/>
    </style:style>
    <style:style style:name="T12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25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P126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P127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P128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P129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olumn131" style:family="table-column">
      <style:table-column-properties style:column-width="1.6715in"/>
    </style:style>
    <style:style style:name="TableColumn132" style:family="table-column">
      <style:table-column-properties style:column-width="1.6715in"/>
    </style:style>
    <style:style style:name="TableColumn133" style:family="table-column">
      <style:table-column-properties style:column-width="1.6715in"/>
    </style:style>
    <style:style style:name="TableColumn134" style:family="table-column">
      <style:table-column-properties style:column-width="1.6715in"/>
    </style:style>
    <style:style style:name="Table130" style:family="table">
      <style:table-properties style:width="6.6861in" fo:margin-left="0in" table:align="left"/>
    </style:style>
    <style:style style:name="TableRow135" style:family="table-row">
      <style:table-row-properties style:min-row-height="0.5902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44" style:family="table-row">
      <style:table-row-properties style:min-row-height="0.5902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Row153" style:family="table-row">
      <style:table-row-properties style:min-row-height="0.5902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Row162" style:family="table-row">
      <style:table-row-properties style:min-row-height="0.5902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Row171" style:family="table-row">
      <style:table-row-properties style:min-row-height="0.5902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Row180" style:family="table-row">
      <style:table-row-properties style:min-row-height="0.5902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Row189" style:family="table-row">
      <style:table-row-properties style:min-row-height="0.5902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Row198" style:family="table-row">
      <style:table-row-properties style:min-row-height="0.5902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Row207" style:family="table-row">
      <style:table-row-properties style:min-row-height="0.5902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Row216" style:family="table-row">
      <style:table-row-properties style:min-row-height="0.5902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Row225" style:family="table-row">
      <style:table-row-properties style:min-row-height="0.5902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Row234" style:family="table-row">
      <style:table-row-properties style:min-row-height="0.5902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Row243" style:family="table-row">
      <style:table-row-properties style:min-row-height="0.5902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2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Row252" style:family="table-row">
      <style:table-row-properties style:min-row-height="0.5902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2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Row261" style:family="table-row">
      <style:table-row-properties style:min-row-height="0.5902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P270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ext:p text:style-name="P1">國立成功大學核心設施中心微奈米科技組</text:p>
      <text:p text:style-name="P2">外國人員參訪申請表</text:p>
      <text:p text:style-name="P3">2021.12.22修訂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  <text:p text:style-name="P12">參訪人／團所屬</text:p>
            <text:p text:style-name="P13"><text:span text:style-name="T14">學校／公司名稱</text:span></text:p>
            <text:p text:style-name="P15"/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/>
            <text:p text:style-name="P21">隨同人員姓名</text:p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>隨同人員電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來訪人數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日期／時間</text:span></text:p>
          </table:table-cell>
          <table:table-cell table:style-name="TableCell38">
            <text:p text:style-name="P39">日期：</text:p>
            <text:p text:style-name="P40"><text:span text:style-name="T41">星期：</text:span></text:p>
            <text:p text:style-name="P42"><text:span text:style-name="T43"></text:span><text:span text:style-name="T44">上午</text:span><text:span text:style-name="T45"><text:s text:c="2"/></text:span><text:span text:style-name="T46">** : ** <text:s text:c="12"/></text:span></text:p>
            <text:p text:style-name="P47"><text:span text:style-name="T48"></text:span><text:span text:style-name="T49">下午</text:span><text:span text:style-name="T50"><text:s text:c="2"/></text:span><text:span text:style-name="T51">** : ** <text:s text:c="14"/></text:span></text:p>
          </table:table-cell>
        </table:table-row>
        <table:table-row table:style-name="TableRow52">
          <table:table-cell table:style-name="TableCell53">
            <text:p text:style-name="P54">參訪形式</text:p>
            <text:p text:style-name="P55"><text:span text:style-name="T56">（請勾選）</text:span></text:p>
          </table:table-cell>
          <table:table-cell table:style-name="TableCell57" table:number-columns-spanned="3">
            <text:p text:style-name="P58"><text:span text:style-name="T59"></text:span><text:span text:style-name="T60">一般參訪（</text:span><text:span text:style-name="T61">30</text:span><text:span text:style-name="T62">分～</text:span><text:span text:style-name="T63">1</text:span><text:span text:style-name="T64">小時，依人數調整）</text:span></text:p>
            <text:p text:style-name="P65"><text:span text:style-name="T66"><text:s text:c="4"/></text:span><text:span text:style-name="T67">擇一流程：</text:span><text:span text:style-name="T68"></text:span><text:span text:style-name="T69">中心簡介</text:span><text:span text:style-name="T70">&gt;&gt;</text:span><text:span text:style-name="T71">參觀機台</text:span></text:p>
            <text:p text:style-name="P72"><text:span text:style-name="T73"><text:s text:c="15"/></text:span><text:span text:style-name="T74">　</text:span><text:span text:style-name="T75"><text:s text:c="5"/></text:span><text:span text:style-name="T76"></text:span><text:span text:style-name="T77">參觀機台</text:span></text:p>
            <text:p text:style-name="P78"><text:span text:style-name="T79"></text:span><text:span text:style-name="T80">合作訪談（</text:span><text:span text:style-name="T81">1</text:span><text:span text:style-name="T82">～</text:span><text:span text:style-name="T83">2</text:span><text:span text:style-name="T84">小時）</text:span></text:p>
            <text:p text:style-name="P85"><text:span text:style-name="T86"><text:s text:c="4"/></text:span><text:span text:style-name="T87">流程：中心簡介</text:span><text:span text:style-name="T88">&gt;&gt;</text:span><text:span text:style-name="T89">參觀機台</text:span><text:span text:style-name="T90">&gt;&gt;</text:span><text:span text:style-name="T91">商談</text:span>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備註</text:span></text:p>
          </table:table-cell>
          <table:table-cell table:style-name="TableCell96" table:number-columns-spanned="3">
            <text:p text:style-name="P97"/>
            <text:p text:style-name="P98"/>
            <text:p text:style-name="P99"><text:span text:style-name="T100">（若有其他需求請填寫）</text:span></text:p>
            <text:p text:style-name="P101"/>
            <text:p text:style-name="P102"/>
          </table:table-cell>
          <table:covered-table-cell/>
          <table:covered-table-cell/>
        </table:table-row>
      </table:table>
      <text:p text:style-name="P103"/>
      <text:list text:style-name="LFO1" text:continue-numbering="true">
        <text:list-item>
          <text:p text:style-name="P104"><text:span text:style-name="T105">請在預計參訪時間（至少）前一週申請，並將此份</text:span><text:span text:style-name="T106">申請表（含名單）</text:span><text:span text:style-name="T107">及</text:span><text:span text:style-name="T108">參訪者簡歷</text:span><text:span text:style-name="T109">回傳至承辦人員</text:span><text:span text:style-name="T110">email</text:span><text:span text:style-name="T111">信箱，工作天約</text:span><text:span text:style-name="T112">2</text:span><text:span text:style-name="T113">～</text:span><text:span text:style-name="T114">3</text:span><text:span text:style-name="T115">天。</text:span></text:p>
        </text:list-item>
      </text:list>
      <text:p text:style-name="P116"/>
      <text:p text:style-name="P117"/>
      <text:p text:style-name="P118">承辦人：林<text:s/>專員</text:p>
      <text:p text:style-name="P119"><text:span text:style-name="T120">Tel: 06-2757575</text:span><text:span text:style-name="T121">轉</text:span><text:span text:style-name="T122">31380</text:span><text:span text:style-name="T123">轉</text:span><text:span text:style-name="T124">202</text:span></text:p>
      <text:p text:style-name="P125">E-mail: walin@ncku.edu.tw</text:p>
      <text:p text:style-name="P126"/>
      <text:p text:style-name="P127"/>
      <text:p text:style-name="P128"/>
      <text:soft-page-break/>
      <text:p text:style-name="P129">來訪人員名單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姓名／職稱</text:p>
          </table:table-cell>
          <table:table-cell table:style-name="TableCell138">
            <text:p text:style-name="P139">單位</text:p>
          </table:table-cell>
          <table:table-cell table:style-name="TableCell140">
            <text:p text:style-name="P141">姓名／職稱</text:p>
          </table:table-cell>
          <table:table-cell table:style-name="TableCell142">
            <text:p text:style-name="P143">單位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</table:table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FC微奈米科技組外國人員參訪申請表-20211222</dc:title>
    <dc:subject>CFC微奈米科技組外國人員參訪申請表-20211222</dc:subject>
    <meta:keyword>CFC微奈米科技組外國人員參訪申請表-20211222</meta:keyword>
    <meta:initial-creator>user90</meta:initial-creator>
    <dc:creator>Max Chen</dc:creator>
    <meta:creation-date>2021-12-22T03:52:00Z</meta:creation-date>
    <dc:date>2021-12-22T03:57:00Z</dc:date>
    <meta:template xlink:href="Normal.dotm" xlink:type="simple"/>
    <meta:editing-cycles>4</meta:editing-cycles>
    <meta:editing-duration>PT0S</meta:editing-duration>
    <meta:document-statistic meta:page-count="2" meta:paragraph-count="1" meta:word-count="77" meta:character-count="516" meta:row-count="3" meta:non-whitespace-character-count="440"/>
  </office:meta>
</office:document-meta>
</file>