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2.8576in"/>
    </style:style>
    <style:style style:name="TableColumn7" style:family="table-column">
      <style:table-column-properties style:column-width="0.0277in"/>
    </style:style>
    <style:style style:name="Table1" style:family="table" style:master-page-name="MP0">
      <style:table-properties style:width="7.5125in" fo:margin-left="0in" table:align="center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line-height="0.2777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5in"/>
    </style:style>
    <style:style style:name="T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5in"/>
    </style:style>
    <style:style style:name="T4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5in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line-height="0.25in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6" style:family="table-row">
      <style:table-row-properties style:row-height="0.3791in"/>
    </style:style>
    <style:style style:name="P9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5" style:family="table-row">
      <style:table-row-properties style:min-row-height="0.0395in"/>
    </style:style>
    <style:style style:name="P1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24" style:family="table-row">
      <style:table-row-properties style:min-row-height="0.0395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41" style:family="table-row">
      <style:table-row-properties style:row-height="0.744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line-height="0.2777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48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52" style:parent-style-name="預設段落字型" style:family="text">
      <style:text-properties style:font-name="微軟正黑體" style:font-name-asian="微軟正黑體" style:font-size-complex="10pt"/>
    </style:style>
    <style:style style:name="P153" style:parent-style-name="清單段落" style:family="paragraph">
      <style:paragraph-properties fo:line-height="0.2777in" fo:margin-left="0.5409in" fo:text-indent="-0.343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清單段落" style:family="paragraph">
      <style:paragraph-properties fo:line-height="0.2777in" fo:margin-left="0.5409in" fo:text-indent="-0.3437in">
        <style:tab-stops/>
      </style:paragraph-properties>
      <style:text-properties style:font-name="微軟正黑體" style:font-name-asian="微軟正黑體" style:font-size-complex="12pt"/>
    </style:style>
    <style:style style:name="P158" style:parent-style-name="內文" style:family="paragraph">
      <style:paragraph-properties fo:line-height="0.2777in" fo:margin-left="0.5409in" fo:text-indent="-0.3437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超連結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P170" style:parent-style-name="清單段落" style:family="paragraph">
      <style:paragraph-properties fo:line-height="0.2777in" fo:margin-left="0.5409in" fo:text-indent="-0.3437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清單段落" style:family="paragraph">
      <style:paragraph-properties fo:line-height="0.2777in" fo:margin-left="0.5409in" fo:text-indent="-0.3437in">
        <style:tab-stops/>
      </style:paragraph-properties>
      <style:text-properties style:font-name="微軟正黑體" style:font-name-asian="微軟正黑體" style:font-size-complex="12pt"/>
    </style:style>
    <style:style style:name="P172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3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83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TableColumn185" style:family="table-column">
      <style:table-column-properties style:column-width="0.5638in"/>
    </style:style>
    <style:style style:name="TableColumn186" style:family="table-column">
      <style:table-column-properties style:column-width="3.1243in"/>
    </style:style>
    <style:style style:name="TableColumn187" style:family="table-column">
      <style:table-column-properties style:column-width="0.5909in"/>
    </style:style>
    <style:style style:name="TableColumn188" style:family="table-column">
      <style:table-column-properties style:column-width="3.0805in"/>
    </style:style>
    <style:style style:name="Table184" style:family="table">
      <style:table-properties style:width="7.3597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微軟正黑體" style:font-name-asian="微軟正黑體"/>
    </style:style>
    <style:style style:name="P22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P24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微軟正黑體" style:font-name-asian="微軟正黑體"/>
    </style:style>
    <style:style style:name="P252" style:parent-style-name="內文" style:family="paragraph">
      <style:paragraph-properties fo:line-height="0.25in"/>
      <style:text-properties style:font-name="微軟正黑體" style:font-name-asian="微軟正黑體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55" style:family="table-column">
      <style:table-column-properties style:column-width="0.5638in"/>
    </style:style>
    <style:style style:name="TableColumn256" style:family="table-column">
      <style:table-column-properties style:column-width="3.1243in"/>
    </style:style>
    <style:style style:name="TableColumn257" style:family="table-column">
      <style:table-column-properties style:column-width="0.5909in"/>
    </style:style>
    <style:style style:name="TableColumn258" style:family="table-column">
      <style:table-column-properties style:column-width="3.0805in"/>
    </style:style>
    <style:style style:name="Table254" style:family="table">
      <style:table-properties style:width="7.3597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微軟正黑體" style:font-name-asian="微軟正黑體"/>
    </style:style>
    <style:style style:name="P28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微軟正黑體" style:font-name-asian="微軟正黑體"/>
    </style:style>
    <style:style style:name="P2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微軟正黑體" style:font-name-asian="微軟正黑體"/>
    </style:style>
    <style:style style:name="P3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10" style:family="table-row">
      <style:table-row-properties style:min-row-height="0.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微軟正黑體" style:font-name-asian="微軟正黑體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321" style:family="table-column">
      <style:table-column-properties style:column-width="0.5638in"/>
    </style:style>
    <style:style style:name="TableColumn322" style:family="table-column">
      <style:table-column-properties style:column-width="3.1243in"/>
    </style:style>
    <style:style style:name="TableColumn323" style:family="table-column">
      <style:table-column-properties style:column-width="0.5909in"/>
    </style:style>
    <style:style style:name="TableColumn324" style:family="table-column">
      <style:table-column-properties style:column-width="3.0805in"/>
    </style:style>
    <style:style style:name="Table320" style:family="table">
      <style:table-properties style:width="7.3597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64" style:family="table-row">
      <style:table-row-properties style:min-row-height="0.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微軟正黑體" style:font-name-asian="微軟正黑體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375" style:family="table-column">
      <style:table-column-properties style:column-width="0.5638in"/>
    </style:style>
    <style:style style:name="TableColumn376" style:family="table-column">
      <style:table-column-properties style:column-width="3.1243in"/>
    </style:style>
    <style:style style:name="TableColumn377" style:family="table-column">
      <style:table-column-properties style:column-width="0.5909in"/>
    </style:style>
    <style:style style:name="TableColumn378" style:family="table-column">
      <style:table-column-properties style:column-width="3.0805in"/>
    </style:style>
    <style:style style:name="Table374" style:family="table">
      <style:table-properties style:width="7.3597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00" style:family="table-row">
      <style:table-row-properties style:min-row-height="0.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09" style:family="table-row">
      <style:table-row-properties style:min-row-height="0.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18" style:family="table-row">
      <style:table-row-properties style:min-row-height="0.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27" style:family="table-row">
      <style:table-row-properties style:min-row-height="0.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微軟正黑體" style:font-name-asian="微軟正黑體"/>
    </style:style>
    <style:style style:name="P43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P437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成功大學核心設施中心微奈米科技組　校內教學參訪申請表</text:p>
            <text:p text:style-name="P11"/>
            <text:p text:style-name="P12">2021.12.22修訂</text:p>
            <text:p text:style-name="P13"><text:span text:style-name="T14">表1</text:span></text:p>
          </table:table-cell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5">
          <table:table-cell table:style-name="TableCell16">
            <text:p text:style-name="P17">教授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系所名稱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話／手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Eｍail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課程名稱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日期</text:span></text:p>
          </table:table-cell>
          <table:table-cell table:style-name="TableCell50">
            <text:p text:style-name="P51">(yy)/(mm)/(dd)</text:p>
          </table:table-cell>
          <table:table-cell table:style-name="TableCell52" table:number-columns-spanned="2">
            <text:p text:style-name="P53">參訪日期</text:p>
          </table:table-cell>
          <table:covered-table-cell/>
          <table:table-cell table:style-name="TableCell54">
            <text:p text:style-name="P55">(yy)/(mm)/(dd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參訪人數</text:p>
          </table:table-cell>
          <table:table-cell table:style-name="TableCell61" table:number-rows-spanned="2">
            <text:p text:style-name="P62">教授：　　人</text:p>
            <text:p text:style-name="P63">研究生：　　人</text:p>
            <text:p text:style-name="P64"><text:span text:style-name="T65">＊</text:span><text:span text:style-name="T66">以</text:span><text:span text:style-name="T67">20人為限</text:span></text:p>
          </table:table-cell>
          <table:table-cell table:style-name="TableCell68" table:number-columns-spanned="2" table:number-rows-spanned="2">
            <text:p text:style-name="P69">參訪時間</text:p>
          </table:table-cell>
          <table:covered-table-cell/>
          <table:table-cell table:style-name="TableCell70" table:number-rows-spanned="2">
            <text:p text:style-name="P71"><text:span text:style-name="T72"></text:span><text:span text:style-name="T73">上午</text:span><text:span text:style-name="T74">　　</text:span><text:span text:style-name="T75">時</text:span><text:span text:style-name="T76">　　</text:span><text:span text:style-name="T77">分至</text:span><text:span text:style-name="T78">　　</text:span><text:span text:style-name="T79">時</text:span><text:span text:style-name="T80">　　</text:span><text:span text:style-name="T81">分</text:span><text:span text:style-name="T82"><text:line-break/></text:span><text:span text:style-name="T83"></text:span><text:span text:style-name="T84">下午</text:span><text:span text:style-name="T85">　　</text:span><text:span text:style-name="T86">時</text:span><text:span text:style-name="T87">　　</text:span><text:span text:style-name="T88">分至</text:span><text:span text:style-name="T89">　　</text:span><text:span text:style-name="T90">時</text:span><text:span text:style-name="T91">　　</text:span><text:span text:style-name="T92">分</text:span></text:p>
            <text:p text:style-name="P93">＊以2小時為限 <text:s text:c="3"/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參訪當日</text:p>
            <text:p text:style-name="P106">聯絡人</text:p>
          </table:table-cell>
          <table:table-cell table:style-name="TableCell107" table:number-columns-spanned="2">
            <text:p text:style-name="P108"><text:span text:style-name="T109">姓　名：</text:span></text:p>
          </table:table-cell>
          <table:covered-table-cell/>
          <table:table-cell table:style-name="TableCell110" table:number-columns-spanned="2">
            <text:p text:style-name="P111"><text:span text:style-name="T112">職　稱：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電話／手機：</text:p>
          </table:table-cell>
          <table:covered-table-cell/>
          <table:table-cell table:style-name="TableCell119" table:number-columns-spanned="2">
            <text:p text:style-name="P120"><text:span text:style-name="T121">E-Mail：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參觀儀器</text:p>
          </table:table-cell>
          <table:table-cell table:style-name="TableCell127" table:number-columns-spanned="4">
            <text:p text:style-name="P128"><text:span text:style-name="T129">請於</text:span><text:span text:style-name="T130">表2</text:span><text:span text:style-name="T131">勾選</text:span><text:span text:style-name="T132">；</text:span><text:span text:style-name="T133">共4個領域，限勾選</text:span><text:span text:style-name="T134">至多</text:span><text:span text:style-name="T135">2個領域內</text:span><text:span text:style-name="T136">的儀器。</text:span></text:p>
            <text:p text:style-name="P137"><text:span text:style-name="T138">每個領域教學至多1小時。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4">
            <text:p text:style-name="P145">（若有其他需求請填寫）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　</text:p>
      <text:p text:style-name="P149"/>
      <text:p text:style-name="P150"><text:span text:style-name="T151">注意事項</text:span><text:span text:style-name="T152">：</text:span></text:p>
      <text:p text:style-name="P153"><text:span text:style-name="T154">一、為輔助</text:span><text:span text:style-name="T155">本校研究所（以上）</text:span><text:span text:style-name="T156">專業領域教學，特辦理本教學參訪。</text:span></text:p>
      <text:p text:style-name="P157">二、星期三不開放參訪。參訪申請須於參訪日之2週前提出，經確認後，承辦人會以電子郵件回覆聯絡人。若需更改時間或取消，請於參訪日之1週前以電話或email告知承辦人。</text:p>
      <text:p text:style-name="P158"><text:span text:style-name="T159">三、請詳閱</text:span><text:span text:style-name="T160">並遵守</text:span><text:span text:style-name="T161">本中心</text:span><text:span text:style-name="T162">無塵室</text:span><text:span text:style-name="T163">與</text:span><text:span text:style-name="T164">奈米檢測與分析</text:span><text:span text:style-name="T165">實驗</text:span><text:span text:style-name="T166">室相關規範（</text:span><text:a xlink:href="https://cmnst-cfc.ncku.edu.tw/p/412-1197-14658.php?Lang=zh-tw" office:target-frame-name="_top" xlink:show="replace"><text:span text:style-name="T167">https://cmnst-cfc.ncku.edu.tw/p/412-1197-14658.php?Lang=zh-tw</text:span></text:a><text:span text:style-name="T168">）</text:span><text:span text:style-name="T169">。</text:span></text:p>
      <text:p text:style-name="P170">四、參訪人員安全由參訪單位自行維護。</text:p>
      <text:p text:style-name="P171">五、上述未盡事宜，本中心保留更動權益。</text:p>
      <text:p text:style-name="P172"/>
      <text:p text:style-name="P173"/>
      <text:p text:style-name="P174">承辦人：林<text:s/>專員</text:p>
      <text:p text:style-name="P175">Tel: 06-2757575轉31380轉202</text:p>
      <text:p text:style-name="P176">Email: walin@ncku.edu.tw</text:p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表2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領域1－奈米微影製程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勾選</text:p>
          </table:table-cell>
          <table:table-cell table:style-name="TableCell195">
            <text:p text:style-name="P196">儀器名稱</text:p>
          </table:table-cell>
          <table:table-cell table:style-name="TableCell197">
            <text:p text:style-name="P198">勾選</text:p>
          </table:table-cell>
          <table:table-cell table:style-name="TableCell199">
            <text:p text:style-name="P200">儀器名稱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電子束微影系統<text:line-break/>(Electron Beam Lithography System)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>反應式離子蝕刻機<text:line-break/>(Reactive Ion Etching)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雙面對準/UV光感奈米壓印機<text:line-break/>(Double-Side Mask Aligner/ UV Imprinter)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感應耦合電漿離子蝕刻機</text:p>
            <text:p text:style-name="P221">(Inductive Coupled Plasma Etching System)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單面光罩對準機<text:line-break/>(Single-Side Mask Aligner)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>晶圓切割機<text:line-break/>(Wafer Cutting Machine)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雙面光罩對準機<text:line-break/>(Double-Side Mask Aligner)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>奈米壓印-熱壓成型奈米轉印機<text:line-break/>(Nano Hot Embosser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旋轉塗佈儀<text:s/><text:line-break/>(Spin Coater)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>打線機</text:p>
            <text:p text:style-name="P252">(Wire Bonding)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p text:style-name="P261">領域2－奈米表面與磊晶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勾選</text:p>
          </table:table-cell>
          <table:table-cell table:style-name="TableCell265">
            <text:p text:style-name="P266">儀器名稱</text:p>
          </table:table-cell>
          <table:table-cell table:style-name="TableCell267">
            <text:p text:style-name="P268">勾選</text:p>
          </table:table-cell>
          <table:table-cell table:style-name="TableCell269">
            <text:p text:style-name="P270">儀器名稱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表面粗度儀<text:line-break/>(Alpha-Step Profilometer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化學氣相沉積石墨烯設備<text:line-break/>(Chemical Vapor Deposition for Graphene)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電子束蒸鍍機<text:s/></text:p>
            <text:p text:style-name="P285">(E-beam Evaporator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原子力顯微鏡<text:line-break/>(Atomic Force Microscope, NTMDT-AFM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磁控濺鍍機<text:line-break/>(Magnetron Sputter Deposition System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多功能掃描式探針顯微鏡 </text:p>
            <text:p text:style-name="P299">(Multi-Functional Scanning Probe Microscope, Dimension Icon)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共濺鍍機<text:line-break/>(Co-Sputter Deposition System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奈米壓痕試驗機<text:s/></text:p>
            <text:p text:style-name="P309">(Nano-Indentation System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半導體元件量測平台 (Measurement Station for Electrical Characterization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領域3－奈米材料分析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勾選</text:p>
          </table:table-cell>
          <table:table-cell table:style-name="TableCell331">
            <text:p text:style-name="P332">儀器名稱</text:p>
          </table:table-cell>
          <table:table-cell table:style-name="TableCell333">
            <text:p text:style-name="P334">勾選</text:p>
          </table:table-cell>
          <table:table-cell table:style-name="TableCell335">
            <text:p text:style-name="P336">儀器名稱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雙束型聚焦離子束儀  <text:line-break/>(Dual Beam-Focused Ion Beam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桌上型掃描式電子顯微鏡<text:line-break/>(Tabletop SEM)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精密離子拋光機<text:line-break/>(Precision Ion Polishing System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穿透式電子顯微鏡<text:line-break/>(TEM, JEOL JEM-2010)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高解析熱場發射掃描式電子顯微鏡 I<text:line-break/>(FE-SEM I w EDS/CL/EBW, JEOL JSM-7000F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高解析場發射掃描穿透式電子顯微鏡<text:line-break/>(FE-TEM w EDS/EELS, JEOL JEM-2100F)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高解析熱場發射掃描式電子顯微鏡 II<text:line-break/>(FE-SEM II w EDS/EBSD, JEOL JSM-<text:soft-page-break/>7001F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In-Situ 奈米壓痕試驗機<text:line-break/>(In-Situ Nano-Indentation System @<text:s/><text:soft-page-break/>TEM)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領域4－生醫暨非破壞性分析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勾選</text:p>
          </table:table-cell>
          <table:table-cell table:style-name="TableCell385">
            <text:p text:style-name="P386">儀器名稱</text:p>
          </table:table-cell>
          <table:table-cell table:style-name="TableCell387">
            <text:p text:style-name="P388">勾選</text:p>
          </table:table-cell>
          <table:table-cell table:style-name="TableCell389">
            <text:p text:style-name="P390">儀器名稱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多光子激發掃描顯微鏡<text:line-break/>(Multiphoton Excitation Microscope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橢圓偏光儀<text:line-break/>(Ellipsometer)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微拉曼及微光激發光譜儀<text:line-break/>(Micro-Raman &amp; Micro-PL Spectrometer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接觸角量測儀<text:line-break/>(Contact Angle Meter)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拉曼光譜儀／顯微鏡<text:line-break/>(Raman Spectrometer/Microscopes 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光繞射儀<text:line-break/>(X-Ray Diffractometer)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傅立葉轉換紅外光光譜儀<text:line-break/>(Fourier Transform<text:s/>Infrared Spectrometer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動態光散射儀<text:line-break/>(Dynamic Light Scattering)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紫外光-可見光-近紅外光分光光譜儀<text:line-break/>(UV/Visible/NIR Spectrophotometer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奈米粒子追蹤分析儀<text:line-break/>(Nanoparticle Tracking Analysis)</text:p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Max Chen</dc:creator>
    <meta:creation-date>2021-12-22T03:51:00Z</meta:creation-date>
    <dc:date>2021-12-22T03:51:00Z</dc:date>
    <meta:template xlink:href="Normal.dotm" xlink:type="simple"/>
    <meta:editing-cycles>2</meta:editing-cycles>
    <meta:editing-duration>PT0S</meta:editing-duration>
    <meta:document-statistic meta:page-count="3" meta:paragraph-count="4" meta:word-count="365" meta:character-count="2444" meta:row-count="17" meta:non-whitespace-character-count="2083"/>
  </office:meta>
</office:document-meta>
</file>